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fo:line-height="100%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is Wendt</text:span></text:p>
      <text:p text:style-name="P4"/>
      <text:p text:style-name="P3"><text:span text:style-name="T3">When asked to write about my involvement with the League of Women Voters, I began to think about how my involvement with Education Minnesota and the League dovetail. <text:s/>Since the League is non-partisan, but political many of the issues are the same. <text:s/>A few of these issues were and are: the Voter I.D. Amendment, educating citizens on the census, voters’ rights, and informing voters on political candidates in an impartial manner.</text:span></text:p>
      <text:p text:style-name="P4"/>
      <text:p text:style-name="P3"><text:span text:style-name="T3">My involvement with the League began in 2004 and I became President of the Crystal, New Hope and East Plymouth League in 2009. <text:s/>Our League is very active and does many things to educate and involve our members and community. <text:s/></text:span></text:p>
      <text:p text:style-name="P4"/>
      <text:p text:style-name="P3"><text:span text:style-name="T3">To highlight just a few of my activities: <text:s/></text:span></text:p>
      <text:list xml:id="list2136463805" text:style-name="WWNum1">
        <text:list-item>
          <text:p text:style-name="P1"><text:span text:style-name="T3">Voter registration is very important. <text:s/>New citizenship ceremonies for people being naturalized are a great place to register new voters as well as at high schools and farmers markets.</text:span></text:p>
        </text:list-item>
        <text:list-item>
          <text:p text:style-name="P1"><text:span text:style-name="T3">Voter Forums are an area for informing voters on issues and about candidates. <text:s text:c="2"/>The League is noted for their fair and impartial way of hosting candidate forums. <text:s/>This fall our League is hosting six (6) forums for House Candidates from District 45 A and B as well as an informational meeting about the school referendum.</text:span></text:p>
        </text:list-item>
        <text:list-item>
          <text:p text:style-name="P1"><text:span text:style-name="T3">Educating individuals on topics of interest is another activity of the League. <text:s/>This year in September we are inviting the public to learn about Domestic Violence in families. <text:s/>This will include a panel that will suggest action steps to help alleviate some of this problem. <text:s/>In November we will have an open public meeting on the Sex Trafficking problem in Minnesota.</text:span></text:p>
        </text:list-item>
        <text:list-item>
          <text:p text:style-name="P1"><text:span text:style-name="T3">The League also has some not so serious events. <text:s/>There are book discussions about books by compelling women like Madeline Albright. <text:s/>There are movie nights with movies like Iron-Clad Women combined with a “Wine and Chocolate” experience. <text:s/>Holiday parties are combined with fundraising. <text:s/>Another fundraiser is a perennial plant sale every May.</text:span></text:p>
        </text:list-item>
      </text:list>
      <text:p text:style-name="P3"><text:span text:style-name="T3"><text:s/></text:span></text:p>
      <text:p text:style-name="P3"><text:span text:style-name="T3">The League, like Education Minnesota, has a local, state, and national organization. <text:s/>At all locals issues are studied before it becomes a part of the League’s Platform. <text:s/>Like Education Minnesota, the League is always looking for ways to increase membership.</text:span></text:p>
      <text:p text:style-name="P4"/>
      <text:p text:style-name="P3"><text:span text:style-name="T3">Retirement has allowed me to take an active part in many areas. <text:s/>Being a part of the league is one of my most rewarding activities as I feel it makes a difference in many lives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Lenore Nord</dc:creator>
    <meta:editing-cycles>2</meta:editing-cycles>
    <meta:creation-date>2014-09-04T15:50:00</meta:creation-date>
    <dc:date>2014-09-18T10:28:53</dc:date>
    <meta:editing-duration>PT00H00M25S</meta:editing-duration>
    <meta:generator>OpenOffice.org/3.2$Unix OpenOffice.org_project/320m12$Build-9483</meta:generator>
    <meta:document-statistic meta:table-count="0" meta:image-count="0" meta:object-count="0" meta:page-count="1" meta:paragraph-count="11" meta:word-count="398" meta:character-count="2360"/>
    <meta:template xlink:type="simple" xlink:actuate="onRequest" xlink:title="Normal" xlink:href=""/>
  </office:meta>
</office:document-meta>
</file>